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eegschaal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Weegschaallaan 25, 5694 VH – het gebruiken van het kantoorgedeelte als woning, besluit d.d. 7 juli 2020 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/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1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71 392174</meta:user-defined>
    <meta:user-defined meta:name="DC.title">Verlengen beslistermijn omgevingsvergunning Weegschaallaan 25</meta:user-defined>
    <meta:user-defined meta:name="OVERHEID.PostcodeHuisnummer/OVERHEIDop.postcodeHuisnummer">5694VH 25</meta:user-defined>
    <meta:user-defined meta:name="OVERHEIDop.straatnaam">Weegschaallaa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06</meta:user-defined>
    <meta:user-defined meta:name="OVERHEIDop.GmbID/DC.identifier">gmb-2020-180106</meta:user-defined>
    <meta:user-defined meta:name="OVERHEIDop.versieInformatie"/>
  </office:meta>
</office:document-meta>
</file>