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an roerende zaken) plaatsen afvalcontainer, nabij Iren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 juli 2020 tot en met donderdag 9 juli 2020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Opslaan roerende zaken</text:p>
            <text:p text:style-name="common-al">• Het plaatsen van een afvalcontainer, nabij Irenestraat 17, Elst, Aanvraagnummer 5307115. </text:p>
            <text:p text:style-name="common-al"> Indieningsdatum: 9 juli 2020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010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0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0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2845.28 444087.476</meta:user-defined>
    <meta:user-defined meta:name="DC.title">Gemeente Rhenen - Ingediende aanvraag omgevingsvergunning (Opslaan roerende zaken) plaatsen afvalcontainer, nabij Irenestraat 17</meta:user-defined>
    <meta:user-defined meta:name="OVERHEID.PostcodeHuisnummer/OVERHEIDop.postcodeHuisnummer">3921BG 17</meta:user-defined>
    <meta:user-defined meta:name="OVERHEIDop.straatnaam">Irenestraat</meta:user-defined>
    <meta:user-defined meta:name="OVERHEIDop.woonplaats">Elst U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04</meta:user-defined>
    <meta:user-defined meta:name="OVERHEIDop.GmbID/DC.identifier">gmb-2020-180104</meta:user-defined>
    <meta:user-defined meta:name="OVERHEIDop.versieInformatie"/>
  </office:meta>
</office:document-meta>
</file>