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uizerdijk 10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melding Activiteitenbesluit ontvangen. De melding is geregistreerd onder zaaknummer MWM 20009, locatie Kluizerdijk 100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Lonneke Haak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0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09 Voor het bouwen van een loods voor opslag en berging van machines en werktuigen.</meta:user-defined>
    <dc:language>nl</dc:language>
    <meta:user-defined meta:name="OVERHEID.EPSG28992/DC.spatial">161129 369604</meta:user-defined>
    <meta:user-defined meta:name="DC.title">Melding Activiteitenbesluit Kluizerdijk 100 in Valkenswaard</meta:user-defined>
    <meta:user-defined meta:name="OVERHEID.PostcodeHuisnummer/OVERHEIDop.postcodeHuisnummer">5556XS 100</meta:user-defined>
    <meta:user-defined meta:name="OVERHEIDop.straatnaam">Kluizerdijk</meta:user-defined>
    <meta:user-defined meta:name="OVERHEIDop.woonplaats">Valkenswa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98</meta:user-defined>
    <meta:user-defined meta:name="OVERHEIDop.GmbID/DC.identifier">gmb-2020-180098</meta:user-defined>
    <meta:user-defined meta:name="OVERHEIDop.versieInformatie"/>
  </office:meta>
</office:document-meta>
</file>