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 en werk/werkzaamheden uitvoeren) aanleggen gracht, Grebb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 juli 2020 tot en met donderdag 9 juli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en werk/werkzaamheden uitvoeren</text:p>
            <text:p text:style-name="common-al">• Het aanleggen van een gracht, Grebbeweg 111, Rhenen, Aanvraagnummer 5290709.</text:p>
            <text:p text:style-name="common-al"> Indieningsdatum: 2 juli 2020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009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27.245 440884.206</meta:user-defined>
    <meta:user-defined meta:name="DC.title">Gemeente Rhenen - Ingediende aanvraag omgevingsvergunning (Bouwen en werk/werkzaamheden uitvoeren) aanleggen gracht, Grebbeweg 111</meta:user-defined>
    <meta:user-defined meta:name="OVERHEID.PostcodeHuisnummer/OVERHEIDop.postcodeHuisnummer">3911AV 111</meta:user-defined>
    <meta:user-defined meta:name="OVERHEIDop.straatnaam">Grebbeweg</meta:user-defined>
    <meta:user-defined meta:name="OVERHEIDop.woonplaats">Rhen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97</meta:user-defined>
    <meta:user-defined meta:name="OVERHEIDop.GmbID/DC.identifier">gmb-2020-180097</meta:user-defined>
    <meta:user-defined meta:name="OVERHEIDop.versieInformatie"/>
  </office:meta>
</office:document-meta>
</file>