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bedrijfsloods aan de Ambachtshof, kadastraal bekend KWK02 sectie T nummer 1671 in Nederhemert. Zaaknummer: 02141438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-7-2020. De aanvraag omgevingsvergunning heeft betrekking op het bouwen van een bedrijfsloods op het adres Ambachtshof, kadastraal bekend KWK02 sectie T nummer 1671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009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9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9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3830</meta:user-defined>
    <dc:language>nl</dc:language>
    <meta:user-defined meta:name="OVERHEID.EPSG28992/DC.spatial">139439.446 420016.833</meta:user-defined>
    <meta:user-defined meta:name="DC.title">Burgemeester en wethouders van Zaltbommel - Aanvraag omgevingsvergunning voor het bouwen van een bedrijfsloods aan de Ambachtshof, kadastraal bekend KWK02 sectie T nummer 1671 in Nederhemert. Zaaknummer: 0214143830.</meta:user-defined>
    <meta:user-defined meta:name="OVERHEID.PostcodeHuisnummer/OVERHEIDop.postcodeHuisnummer">5317NN 9</meta:user-defined>
    <meta:user-defined meta:name="OVERHEIDop.straatnaam">Ambachtshof</meta:user-defined>
    <meta:user-defined meta:name="OVERHEIDop.woonplaats">Nederheme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096</meta:user-defined>
    <meta:user-defined meta:name="OVERHEIDop.GmbID/DC.identifier">gmb-2020-180096</meta:user-defined>
    <meta:user-defined meta:name="OVERHEIDop.versieInformatie"/>
  </office:meta>
</office:document-meta>
</file>