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Opslaan roerende zaken) plaatsen bouwkeet en bouwhekken, nabij Bantuin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 juli 2020 tot en met donderdag 9 juli 2020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Opslaan roerende zaken</text:p>
            <text:p text:style-name="common-al">• Het plaatsen van een bouwkeet en bouwhekken, nabij Bantuinweg 43, Rhenen, Aanvraagnummer: 5292417. Indieningsdatum: 3 juli 2020.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009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9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9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145.096 441224.842</meta:user-defined>
    <meta:user-defined meta:name="DC.title">Gemeente Rhenen - Ingediende aanvraag omgevingsvergunning (Opslaan roerende zaken) plaatsen bouwkeet en bouwhekken, nabij Bantuinweg 43</meta:user-defined>
    <meta:user-defined meta:name="OVERHEID.PostcodeHuisnummer/OVERHEIDop.postcodeHuisnummer">3911MV 43</meta:user-defined>
    <meta:user-defined meta:name="OVERHEIDop.straatnaam">Bantuinweg</meta:user-defined>
    <meta:user-defined meta:name="OVERHEIDop.woonplaats">Rhen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093</meta:user-defined>
    <meta:user-defined meta:name="OVERHEIDop.GmbID/DC.identifier">gmb-2020-180093</meta:user-defined>
    <meta:user-defined meta:name="OVERHEIDop.versieInformatie"/>
  </office:meta>
</office:document-meta>
</file>