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 E T   M I L I E U B E H E E 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de navolgende meldingen ontvangen.</text:p>
            <text:p text:style-name="common-al"/>
            <text:p text:style-name="common-al">Op grond van het “Besluit algemene regels voor inrichtingen milieubeheer” (Activiteitenbesluit) van:</text:p>
            <text:p text:style-name="common-al">
            <text:span text:style-name="nadrukvet">Abdij 6: </text:span>Provincie Zeeland voor het revitaliseren en gedeeltelijk verduurzamen van de entree en netwerkruimte gebouw A van het provinciehuis.</text:p>
            <text:p text:style-name="common-al">
            <text:span text:style-name="nadrukvet">Ampèreweg </text:span>
            <text:span text:style-name="nadrukvet">6: </text:span>Autoschade Lokerse B.V. voor het oprichten van een autoschadeherstelbedrijf. </text:p>
            <text:p text:style-name="common-al">
            <text:span text:style-name="nadrukvet">Anodeweg 46: </text:span>Original Garage voor het oprichten van een bedrijf in handel en reparatie van personenauto’s en bedrijfsbussen en handel in en reparatie aan tweedehands motoren en onderdelen daarvan.</text:p>
            <text:p text:style-name="common-al">
            <text:span text:style-name="nadrukvet">Arnesteinweg</text:span>
            <text:span text:style-name="nadrukvet"> 27: </text:span>ZOEM B.V. voor het uitbreiden van een bedrijfshal door het samenvoegen van 2 bedrijfshallen.</text:p>
            <text:p text:style-name="common-al">
            <text:span text:style-name="nadrukvet">Arnesteinweg</text:span>
            <text:span text:style-name="nadrukvet"> 33: </text:span>Zeevisgroothandel Poppe B.V. voor het vervangen van een bestaand kantoor door nieuwbouw kantoor elders op het terrein.</text:p>
            <text:p text:style-name="common-al">
            <text:span text:style-name="nadrukvet">Arnesteinweg</text:span>
            <text:span text:style-name="nadrukvet"> 48J:</text:span> Chefychef voor het oprichten van een bezorgdienst van maaltijden.</text:p>
            <text:p text:style-name="common-al">
            <text:span text:style-name="nadrukvet">Bosschaartsweg</text:span>
            <text:span text:style-name="nadrukvet"> 2: </text:span>Hotel Middelburg voor het uitbreiden van het hotel.</text:p>
            <text:p text:style-name="common-al">
            <text:span text:style-name="nadrukvet">Damplein 46: </text:span>La Piccola Italia voor het aanbrengen en wijzigen van de rookgasafvoer van keuken en oven van het restaurant.</text:p>
            <text:p text:style-name="common-al">
            <text:span text:style-name="nadrukvet">Elektraweg 1: </text:span>Lumileds Netherlands B.V. voor het plaatsen van een wasmachine en een gesloten straalcabine t.b.v. kleinschalige onderhoudswerkzaamheden.</text:p>
            <text:p text:style-name="common-al">
            <text:span text:style-name="nadrukvet">Grenadierweg 1: </text:span>SeQso Exploitatie B.V. voor het oprichten van een metaalverwerkingsbedrijf (productie van machines voor de zadenverwerkende industrie).</text:p>
            <text:p text:style-name="common-al">
            <text:span text:style-name="nadrukvet">Gravenstraat 12: </text:span>Eethuis Alhaik voor het oprichten van een eetgelegenheid.</text:p>
            <text:p text:style-name="common-al">
            <text:span text:style-name="nadrukvet">Herculesweg 41: </text:span>HDV Steigerbouw B.V. voor het uitbreiden met bedrijfsunits voor o.a. opslag van steigermateriaal.</text:p>
            <text:p text:style-name="common-al">
            <text:span text:style-name="nadrukvet">Industrieweg 9: </text:span>Garage Diagnose voor het oprichten van een autogarage voor onderhoud en reparatie.</text:p>
            <text:p text:style-name="common-al">
            <text:span text:style-name="nadrukvet">Lange Delft 50: </text:span>Kippie Middelburg voor het wijzigen van de koelmotoren, het geuremissiepunt en de ontgeuringsinstallatie van het bedrijf.</text:p>
            <text:p text:style-name="common-al">
            <text:span text:style-name="nadrukvet">Loskade 45: </text:span>WeerWerk Holding B.V. voor het intern verbouwen van een deel van de keuken van het hotel tot hotelkamer.</text:p>
            <text:p text:style-name="common-al">
            <text:span text:style-name="nadrukvet">Poelendaelesingel</text:span>
            <text:span text:style-name="nadrukvet"> 10: </text:span>PZEM N.V. voor het plaatsen van een battery pack in een container.</text:p>
            <text:p text:style-name="common-al">
            <text:span text:style-name="nadrukvet">Prooijenseweg</text:span>
            <text:span text:style-name="nadrukvet"> 26: </text:span>Kaasboerderij Schellach voor het uitbreiden van de kaasboerderij met een schuur.</text:p>
            <text:p text:style-name="common-al">
            <text:span text:style-name="nadrukvet">Segeersstraat</text:span>
            <text:span text:style-name="nadrukvet"> 15: </text:span>Spar Holding B.V. voor het oprichten van een Spar City Winkel.</text:p>
            <text:p text:style-name="common-al">
            <text:span text:style-name="nadrukvet">Seissingel 4: </text:span>Hotel de Sprenck voor het uitbreiden van het hotel.</text:p>
            <text:p text:style-name="common-al">
            <text:span text:style-name="nadrukvet">Voltaweg 9: </text:span>Autoschadeherstel Witte voor het oprichten van een autoschadeherstelbedrijf.</text:p>
            <text:p text:style-name="common-al">
            <text:span text:style-name="nadrukvet">Voltaweg 27 B: </text:span>Bimmel en Voerman Meesters in Hout voor het uitbreiden van een werkplaats.</text:p>
            <text:p text:style-name="common-al"/>
            <text:p text:style-name="common-al">Op grond van het “Besluit lozen buiten inrichtingen” van:</text:p>
            <text:p text:style-name="common-al">
            <text:span text:style-name="nadrukvet">Segeerssingel</text:span>
            <text:span text:style-name="nadrukvet">-Parelplein: </text:span>DNWG infra B.V. voor het lozen van grondwater op de riolering aan de Segeerssingel-Parelplein te Middelburg, dat vrijkomt bij een verticale vacuumbemaling i.v.m. het saneren van de gas- en waterleiding.</text:p>
            <text:p text:style-name="common-al"/>
            <text:p text:style-name="common-al"/>
            <text:p text:style-name="common-al">Middelburg, 15 juli 2020.</text:p>
            <text:p text:style-name="common-al">Burgemeester en wethouders voornoemd,</text:p>
            <text:p text:style-name="common-al">de secretaris,   de burgemeester,</text:p>
            <text:p text:style-name="common-al">mr. A. van den Brink  mr. H.M. Bergman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80088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08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08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idde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/OVERHEID.category">Ruimte en infrastructuur | Organisatie en beleid</meta:user-defined>
    <dc:language>nl</dc:language>
    <meta:user-defined meta:name="OVERHEID.EPSG28992/DC.spatial">31977.98 391669.622</meta:user-defined>
    <meta:user-defined meta:name="OVERHEID.EPSG28992/DC.spatial">34300.075 390862.78</meta:user-defined>
    <meta:user-defined meta:name="OVERHEID.EPSG28992/DC.spatial">34536.36 391042.975</meta:user-defined>
    <meta:user-defined meta:name="OVERHEID.EPSG28992/DC.spatial">33643.845 391371.347</meta:user-defined>
    <meta:user-defined meta:name="OVERHEID.EPSG28992/DC.spatial">33722.214 391379.986</meta:user-defined>
    <meta:user-defined meta:name="OVERHEID.EPSG28992/DC.spatial">34015.545 391349.93</meta:user-defined>
    <meta:user-defined meta:name="OVERHEID.EPSG28992/DC.spatial">32562.49 389624.509</meta:user-defined>
    <meta:user-defined meta:name="OVERHEID.EPSG28992/DC.spatial">32130 391600</meta:user-defined>
    <meta:user-defined meta:name="OVERHEID.EPSG28992/DC.spatial">33788.913 390773.417</meta:user-defined>
    <meta:user-defined meta:name="OVERHEID.EPSG28992/DC.spatial">31725.589 391323.169</meta:user-defined>
    <meta:user-defined meta:name="OVERHEID.EPSG28992/DC.spatial">34266.668 390566.061</meta:user-defined>
    <meta:user-defined meta:name="OVERHEID.EPSG28992/DC.spatial">33727.507 391524.462</meta:user-defined>
    <meta:user-defined meta:name="OVERHEID.EPSG28992/DC.spatial">33443.984 391032.634</meta:user-defined>
    <meta:user-defined meta:name="OVERHEID.EPSG28992/DC.spatial">31969.581 391444.302</meta:user-defined>
    <meta:user-defined meta:name="OVERHEID.EPSG28992/DC.spatial">32277.288 391297.383</meta:user-defined>
    <meta:user-defined meta:name="OVERHEID.EPSG28992/DC.spatial">31479.5 390873.524</meta:user-defined>
    <meta:user-defined meta:name="OVERHEID.EPSG28992/DC.spatial">32825.709 394064.236</meta:user-defined>
    <meta:user-defined meta:name="OVERHEID.EPSG28992/DC.spatial">31995.249 391406.668</meta:user-defined>
    <meta:user-defined meta:name="OVERHEID.EPSG28992/DC.spatial">31463.306 392101.397</meta:user-defined>
    <meta:user-defined meta:name="OVERHEID.EPSG28992/DC.spatial">34230.975 390403.731</meta:user-defined>
    <meta:user-defined meta:name="OVERHEID.EPSG28992/DC.spatial">33993.68 390533.788</meta:user-defined>
    <meta:user-defined meta:name="OVERHEID.EPSG28992/DC.spatial">32037.147 390885.03</meta:user-defined>
    <meta:user-defined meta:name="OVERHEID.EPSG28992/DC.spatial">32300.18 390944.221</meta:user-defined>
    <meta:user-defined meta:name="DC.title">W E T   M I L I E U B E H E E R</meta:user-defined>
    <meta:user-defined meta:name="OVERHEID.PostcodeHuisnummer/OVERHEIDop.postcodeHuisnummer">4331BK 6</meta:user-defined>
    <meta:user-defined meta:name="OVERHEID.PostcodeHuisnummer/OVERHEIDop.postcodeHuisnummer">4338PT 6</meta:user-defined>
    <meta:user-defined meta:name="OVERHEID.PostcodeHuisnummer/OVERHEIDop.postcodeHuisnummer">4338RA 46</meta:user-defined>
    <meta:user-defined meta:name="OVERHEID.PostcodeHuisnummer/OVERHEIDop.postcodeHuisnummer">4338PD 27</meta:user-defined>
    <meta:user-defined meta:name="OVERHEID.PostcodeHuisnummer/OVERHEIDop.postcodeHuisnummer">4338PD 33</meta:user-defined>
    <meta:user-defined meta:name="OVERHEID.PostcodeHuisnummer/OVERHEIDop.postcodeHuisnummer">4338PD 48</meta:user-defined>
    <meta:user-defined meta:name="OVERHEID.PostcodeHuisnummer/OVERHEIDop.postcodeHuisnummer">4336PB 2</meta:user-defined>
    <meta:user-defined meta:name="OVERHEID.PostcodeHuisnummer/OVERHEIDop.postcodeHuisnummer">4331GD 46</meta:user-defined>
    <meta:user-defined meta:name="OVERHEID.PostcodeHuisnummer/OVERHEIDop.postcodeHuisnummer">4338PK 1</meta:user-defined>
    <meta:user-defined meta:name="OVERHEID.PostcodeHuisnummer/OVERHEIDop.postcodeHuisnummer">4331KP 12</meta:user-defined>
    <meta:user-defined meta:name="OVERHEID.PostcodeHuisnummer/OVERHEIDop.postcodeHuisnummer">4338PL 41</meta:user-defined>
    <meta:user-defined meta:name="OVERHEID.PostcodeHuisnummer/OVERHEIDop.postcodeHuisnummer">4338PR 9</meta:user-defined>
    <meta:user-defined meta:name="OVERHEID.PostcodeHuisnummer/OVERHEIDop.postcodeHuisnummer">4338PG 17</meta:user-defined>
    <meta:user-defined meta:name="OVERHEID.PostcodeHuisnummer/OVERHEIDop.postcodeHuisnummer">4331AR 50</meta:user-defined>
    <meta:user-defined meta:name="OVERHEID.PostcodeHuisnummer/OVERHEIDop.postcodeHuisnummer">4331HX 45</meta:user-defined>
    <meta:user-defined meta:name="OVERHEID.PostcodeHuisnummer/OVERHEIDop.postcodeHuisnummer">4335JA 10</meta:user-defined>
    <meta:user-defined meta:name="OVERHEID.PostcodeHuisnummer/OVERHEIDop.postcodeHuisnummer">4332RD 26</meta:user-defined>
    <meta:user-defined meta:name="OVERHEID.PostcodeHuisnummer/OVERHEIDop.postcodeHuisnummer">4331JM 15</meta:user-defined>
    <meta:user-defined meta:name="OVERHEID.PostcodeHuisnummer/OVERHEIDop.postcodeHuisnummer">4333GV 4</meta:user-defined>
    <meta:user-defined meta:name="OVERHEID.PostcodeHuisnummer/OVERHEIDop.postcodeHuisnummer">4338PS 9</meta:user-defined>
    <meta:user-defined meta:name="OVERHEID.PostcodeHuisnummer/OVERHEIDop.postcodeHuisnummer">4338PS 27</meta:user-defined>
    <meta:user-defined meta:name="OVERHEID.PostcodeHuisnummer/OVERHEIDop.postcodeHuisnummer">4337LE 17</meta:user-defined>
    <meta:user-defined meta:name="OVERHEID.PostcodeHuisnummer/OVERHEIDop.postcodeHuisnummer">4337MS 28</meta:user-defined>
    <meta:user-defined meta:name="OVERHEIDop.straatnaam">Abdij</meta:user-defined>
    <meta:user-defined meta:name="OVERHEIDop.straatnaam">Ampèreweg</meta:user-defined>
    <meta:user-defined meta:name="OVERHEIDop.straatnaam">Anodeweg</meta:user-defined>
    <meta:user-defined meta:name="OVERHEIDop.straatnaam">Arnesteinweg</meta:user-defined>
    <meta:user-defined meta:name="OVERHEIDop.straatnaam">Arnesteinweg</meta:user-defined>
    <meta:user-defined meta:name="OVERHEIDop.straatnaam">Arnesteinweg</meta:user-defined>
    <meta:user-defined meta:name="OVERHEIDop.straatnaam">Bosschaartsweg</meta:user-defined>
    <meta:user-defined meta:name="OVERHEIDop.straatnaam">Damplein</meta:user-defined>
    <meta:user-defined meta:name="OVERHEIDop.straatnaam">Elektraweg</meta:user-defined>
    <meta:user-defined meta:name="OVERHEIDop.straatnaam">Gravenstraat</meta:user-defined>
    <meta:user-defined meta:name="OVERHEIDop.straatnaam">Herculesweg</meta:user-defined>
    <meta:user-defined meta:name="OVERHEIDop.straatnaam">Industrieweg</meta:user-defined>
    <meta:user-defined meta:name="OVERHEIDop.straatnaam">Grenadierweg</meta:user-defined>
    <meta:user-defined meta:name="OVERHEIDop.straatnaam">Lange Delft</meta:user-defined>
    <meta:user-defined meta:name="OVERHEIDop.straatnaam">Loskade</meta:user-defined>
    <meta:user-defined meta:name="OVERHEIDop.straatnaam">Poelendaelesingel</meta:user-defined>
    <meta:user-defined meta:name="OVERHEIDop.straatnaam">Prooijenseweg</meta:user-defined>
    <meta:user-defined meta:name="OVERHEIDop.straatnaam">Segeersstraat</meta:user-defined>
    <meta:user-defined meta:name="OVERHEIDop.straatnaam">Seissingel</meta:user-defined>
    <meta:user-defined meta:name="OVERHEIDop.straatnaam">Voltaweg</meta:user-defined>
    <meta:user-defined meta:name="OVERHEIDop.straatnaam">Voltaweg</meta:user-defined>
    <meta:user-defined meta:name="OVERHEIDop.straatnaam">Segeerssingel</meta:user-defined>
    <meta:user-defined meta:name="OVERHEIDop.straatnaam">Parelplein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088</meta:user-defined>
    <meta:user-defined meta:name="OVERHEIDop.GmbID/DC.identifier">gmb-2020-180088</meta:user-defined>
    <meta:user-defined meta:name="OVERHEIDop.versieInformatie"/>
  </office:meta>
</office:document-meta>
</file>