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2 Heuvel 7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0 heeft de gemeente een sloopmelding ontvangen voor de locatie Heuvel 7 in Budel-Schoot. De melding is geregistreerd onder zaaknummer SLM 20052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0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2 Asbestsanering locatie Heuvel 7 in Budel-Schoot</meta:user-defined>
    <dc:language>nl</dc:language>
    <meta:user-defined meta:name="OVERHEID.EPSG28992/DC.spatial">168238.39 362625.58</meta:user-defined>
    <meta:user-defined meta:name="DC.title">Sloopmelding SLM 20052 Heuvel 7 in Budel-Schoot</meta:user-defined>
    <meta:user-defined meta:name="OVERHEID.PostcodeHuisnummer/OVERHEIDop.postcodeHuisnummer">6023RA 7</meta:user-defined>
    <meta:user-defined meta:name="OVERHEIDop.straatnaam">Heuvel</meta:user-defined>
    <meta:user-defined meta:name="OVERHEIDop.woonplaats">Budel-Scho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74</meta:user-defined>
    <meta:user-defined meta:name="OVERHEIDop.GmbID/DC.identifier">gmb-2020-180074</meta:user-defined>
    <meta:user-defined meta:name="OVERHEIDop.versieInformatie"/>
  </office:meta>
</office:document-meta>
</file>