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Wes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 plan. Deze omgevingsvergunning is verzonden op:</text:p>
            <text:p text:style-name="common-al">08 juli 2020 Weserlaan 46, 5691 MJ – veranderen van een gevelde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46 393247</meta:user-defined>
    <meta:user-defined meta:name="DC.title">Verleende omgevingsvergunning (BOUWEN) Weserlaan 46</meta:user-defined>
    <meta:user-defined meta:name="OVERHEID.PostcodeHuisnummer/OVERHEIDop.postcodeHuisnummer">5691MJ 46</meta:user-defined>
    <meta:user-defined meta:name="OVERHEIDop.straatnaam">Weserlaan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66</meta:user-defined>
    <meta:user-defined meta:name="OVERHEIDop.GmbID/DC.identifier">gmb-2020-180066</meta:user-defined>
    <meta:user-defined meta:name="OVERHEIDop.versieInformatie"/>
  </office:meta>
</office:document-meta>
</file>