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evenement De Schiedamloop start en finish op het sportpark Willem Alexander, Zoomweg 2 te Schiedam op 1 maart 2020 van 08.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De Schiedamloop met start en finish op het sportpark Willem Alexander, Zoomweg 2 te Schiedam op 3 maart 2019 van 08.00 uur tot 16.00 uur.</text:p>
            <text:p text:style-name="common-al">Het betreft hier een hardloopwedstrijd over diverse afstanden.</text:p>
            <text:p text:style-name="common-al">Vanaf 23 januari 2020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De Schiedamlo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006</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06</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4369.92 439772.06</meta:user-defined>
    <meta:user-defined meta:name="DC.title">Aanvraag vergunning evenement De Schiedamloop start en finish op het sportpark Willem Alexander, Zoomweg 2 te Schiedam op 1 maart 2020 van 08.00 uur tot 16.00 uur</meta:user-defined>
    <meta:user-defined meta:name="OVERHEID.PostcodeHuisnummer/OVERHEIDop.postcodeHuisnummer">3123</meta:user-defined>
    <meta:user-defined meta:name="OVERHEIDop.straatnaam">Ketheltunnel|r:A4</meta:user-defined>
    <meta:user-defined meta:name="OVERHEIDop.woonplaats">Schiedam</meta:user-defined>
    <meta:user-defined meta:name="DCTERMS.W3CDTF/DCTERMS.available">2020-01-23</meta:user-defined>
    <meta:user-defined meta:name="DCTERMS.W3CDTF/OVERHEIDop.jaargang">2020</meta:user-defined>
    <meta:user-defined meta:name="OVERHEIDop.publicationIssue">18006</meta:user-defined>
    <meta:user-defined meta:name="OVERHEIDop.GmbID/DC.identifier">gmb-2020-18006</meta:user-defined>
    <meta:user-defined meta:name="OVERHEIDop.versieInformatie"/>
  </office:meta>
</office:document-meta>
</file>