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msweg 2 in Domburg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juli 2020</text:p>
            <text:p text:style-name="common-al">Extern zaaknummer: SXO5507840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004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4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4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969 397494</meta:user-defined>
    <meta:user-defined meta:name="DC.title">Schamsweg 2 in Domburg, aanvraag omgevingsvergunning voor het gebruiken van het kleinschalig kampeerterrein (minicamping) buiten het kampeerseizoen</meta:user-defined>
    <meta:user-defined meta:name="OVERHEID.PostcodeHuisnummer/OVERHEIDop.postcodeHuisnummer">4357RA 2</meta:user-defined>
    <meta:user-defined meta:name="OVERHEIDop.straatnaam">Schamsweg</meta:user-defined>
    <meta:user-defined meta:name="OVERHEIDop.woonplaats">Domburg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049</meta:user-defined>
    <meta:user-defined meta:name="OVERHEIDop.GmbID/DC.identifier">gmb-2020-180049</meta:user-defined>
    <meta:user-defined meta:name="OVERHEIDop.versieInformatie"/>
  </office:meta>
</office:document-meta>
</file>