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2 in Seroo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0</text:p>
            <text:p text:style-name="common-al">Extern zaaknummer: SXO550923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49 398516</meta:user-defined>
    <meta:user-defined meta:name="DC.title">Kleine Putweg 2 in Serooskerke, aanvraag omgevingsvergunning voor het gebruiken van het kleinschalig kampeerterrein (minicamping) buiten het kampeerseizoen</meta:user-defined>
    <meta:user-defined meta:name="OVERHEID.PostcodeHuisnummer/OVERHEIDop.postcodeHuisnummer">4353SG 2</meta:user-defined>
    <meta:user-defined meta:name="OVERHEIDop.straatnaam">Kleine Putweg</meta:user-defined>
    <meta:user-defined meta:name="OVERHEIDop.woonplaats">Seroos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47</meta:user-defined>
    <meta:user-defined meta:name="OVERHEIDop.GmbID/DC.identifier">gmb-2020-180047</meta:user-defined>
    <meta:user-defined meta:name="OVERHEIDop.versieInformatie"/>
  </office:meta>
</office:document-meta>
</file>