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gaagde omgevingsvergunning (BOUWEN/RECLAME) Nieuw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8 juli 2020 Nieuwstraat 28, 5691 AC – vervangen bestaande handelsreclame (BOUWEN / RECLAME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03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57.471 391370.572</meta:user-defined>
    <meta:user-defined meta:name="DC.title">Aangevrgaagde omgevingsvergunning (BOUWEN/RECLAME) Nieuwstraat 28</meta:user-defined>
    <meta:user-defined meta:name="OVERHEID.PostcodeHuisnummer/OVERHEIDop.postcodeHuisnummer">5691AC 28</meta:user-defined>
    <meta:user-defined meta:name="OVERHEIDop.straatnaam">Nieuwstraat</meta:user-defined>
    <meta:user-defined meta:name="OVERHEIDop.woonplaats">Son en Breug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34</meta:user-defined>
    <meta:user-defined meta:name="OVERHEIDop.GmbID/DC.identifier">gmb-2020-180034</meta:user-defined>
    <meta:user-defined meta:name="OVERHEIDop.versieInformatie"/>
  </office:meta>
</office:document-meta>
</file>