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, het vellen van 16 bomen, Marellenweg 8 4836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ingekomen verzoek om omgevingsvergunning</text:p>
            <text:p text:style-name="common-al">
            <text:span text:style-name="nadrukvet">Kenmerk:</text:span> Z2020-003139</text:p>
            <text:p text:style-name="common-al">
            <text:span text:style-name="nadrukvet">Ingekomen:</text:span> 15-06-2020</text:p>
            <text:p text:style-name="common-al">
            <text:span text:style-name="nadrukvet">Locatie:</text:span> Marellenweg 8 4836BH Breda</text:p>
            <text:p text:style-name="common-al">
            <text:span text:style-name="nadrukvet">Projectomschrijving:</text:span> het vellen van 1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0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9 bomen</meta:user-defined>
    <dc:language>nl</dc:language>
    <meta:user-defined meta:name="OVERHEID.EPSG28992/DC.spatial">110960.312 394632.04</meta:user-defined>
    <meta:user-defined meta:name="DC.title">Wijziging aanvraag omgevingsvergunning, het vellen van 16 bomen, Marellenweg 8 4836BH Breda</meta:user-defined>
    <meta:user-defined meta:name="OVERHEID.PostcodeHuisnummer/OVERHEIDop.postcodeHuisnummer">4836BH 8</meta:user-defined>
    <meta:user-defined meta:name="OVERHEIDop.straatnaam">Marellenweg</meta:user-defined>
    <meta:user-defined meta:name="OVERHEIDop.woonplaats">Bred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31</meta:user-defined>
    <meta:user-defined meta:name="OVERHEIDop.GmbID/DC.identifier">gmb-2020-180031</meta:user-defined>
    <meta:user-defined meta:name="OVERHEIDop.versieInformatie"/>
  </office:meta>
</office:document-meta>
</file>