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ez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4 juli 2020 Wezellaan 2, 5691 EX – wijziging op een reeds eerder verleende vergunning voor het verbouwen van het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83 392051</meta:user-defined>
    <meta:user-defined meta:name="DC.title">Aangevraagde omgevingsvergunning (BOUWEN) Wezellaan 2</meta:user-defined>
    <meta:user-defined meta:name="OVERHEID.PostcodeHuisnummer/OVERHEIDop.postcodeHuisnummer">5691EX 2</meta:user-defined>
    <meta:user-defined meta:name="OVERHEIDop.straatnaam">Wezellaa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04</meta:user-defined>
    <meta:user-defined meta:name="OVERHEIDop.GmbID/DC.identifier">gmb-2020-180004</meta:user-defined>
    <meta:user-defined meta:name="OVERHEIDop.versieInformatie"/>
  </office:meta>
</office:document-meta>
</file>