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't Loo in Bergeijk, houden van een kinderoptocht op 25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069</text:p>
            <text:p text:style-name="common-al">Meldingsdatum: 10 januari 2020</text:p>
            <text:p text:style-name="common-al">Omschrijving: 't Loo in Bergeijk, houden van een kinderoptocht op 25 februari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00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517.3 368807.83</meta:user-defined>
    <meta:user-defined meta:name="DC.title">Ingekomen APV melding, 't Loo in Bergeijk, houden van een kinderoptocht op 25 februari 2020</meta:user-defined>
    <meta:user-defined meta:name="OVERHEID.PostcodeHuisnummer/OVERHEIDop.postcodeHuisnummer">5571KZ 4</meta:user-defined>
    <meta:user-defined meta:name="OVERHEIDop.straatnaam">Frater Romboutsstraat</meta:user-defined>
    <meta:user-defined meta:name="OVERHEIDop.woonplaats">Bergeijk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000</meta:user-defined>
    <meta:user-defined meta:name="OVERHEIDop.GmbID/DC.identifier">gmb-2020-18000</meta:user-defined>
    <meta:user-defined meta:name="OVERHEIDop.versieInformatie"/>
  </office:meta>
</office:document-meta>
</file>