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uitgebreide voorbereidingsprocedure - ontwerpbesluit weigering omgevingsvergunning - Noordervaart 218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span text:style-name="nadrukvet">Uitgebreide voorbereidingsprocedure: </text:span>
          </text:p>
            <text:p text:style-name="common-al">
            <text:span text:style-name="nadrukvet">Ontwerpbesluit weigering omgevingsvergunning Noordervaart 218A in Stompetoren</text:span>
          </text:p>
            <text:p text:style-name="common-al">Burgemeester en wethouders van Alkmaar maken bekend dat zij van plan zijn een omgevingsvergunning voor de activiteit Bouwen en Handelen in strijd met de regels ruimtelijke ordening te <text:span text:style-name="nadrukondlijn">weigeren</text:span> voor het omzetten van een agrarische bestemming naar wonen nabij de Noordervaart 218A Stompetoren. (kadastraal perceel SMR01, X 1042)</text:p>
            <text:p text:style-name="common-al">
            <text:span text:style-name="nadrukvet">Ter inzage</text:span>
          </text:p>
            <text:p text:style-name="common-al">De aanvraag, de ontwerpbeschikking en overige bijbehorende stukken liggen van 3 januari 2020 tot en met 13 februari 2020 ter inzage bij de gemeente Alkmaar. </text:p>
            <text:p text:style-name="common-al">
            <text:span text:style-name="nadrukvet">Zienswijzen</text:span>
          </text:p>
            <text:p text:style-name="common-al">Gedurende de inzagetermijn kan een ieder schriftelijk dan wel mondeling zienswijzen indienen. Schriftelijke zienswijzen kunnen worden gericht aan het college van burgemeester en wethouders van de gemeente Alkmaar, postbus 53, 1800 BC Alkmaar. Vermeld in uw brief het onderwerp: Zienswijze weigering omgevingsvergunning Noordervaart 218A in Stompetoren.</text:p>
            <text:p text:style-name="common-al">Voor het indienen van een mondelinge zienswijze kunt u een afspraak maken met de unit Leefgebied, te bereiken via het algemeen telefoonnummer: 14 072.</text:p>
            <text:p text:style-name="common-al">
            <text:span text:style-name="nadrukvet">Informatie</text:span>
          </text:p>
            <text:p text:style-name="common-al">Voor meer informatie over dit besluit kunt u contact opnemen met de unit Leefgebied, te bereiken via het algemeen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0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3709 514931</meta:user-defined>
    <meta:user-defined meta:name="DC.title">Gemeente   Alkmaar  - uitgebreide voorbereidingsprocedure - ontwerpbesluit weigering omgevingsvergunning - Noordervaart 218A, Stompetoren</meta:user-defined>
    <meta:user-defined meta:name="OVERHEID.PostcodeHuisnummer/OVERHEIDop.postcodeHuisnummer">1841JH 218a</meta:user-defined>
    <meta:user-defined meta:name="OVERHEIDop.straatnaam">Noordervaart</meta:user-defined>
    <meta:user-defined meta:name="OVERHEIDop.woonplaats">Stompetoren</meta:user-defined>
    <meta:user-defined meta:name="DCTERMS.W3CDTF/DCTERMS.available">2020-01-02</meta:user-defined>
    <meta:user-defined meta:name="DCTERMS.W3CDTF/OVERHEIDop.jaargang">2020</meta:user-defined>
    <meta:user-defined meta:name="OVERHEIDop.publicationIssue">1800</meta:user-defined>
    <meta:user-defined meta:name="OVERHEIDop.GmbID/DC.identifier">gmb-2020-1800</meta:user-defined>
    <meta:user-defined meta:name="OVERHEIDop.versieInformatie"/>
  </office:meta>
</office:document-meta>
</file>