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rkweg 107a, 9725 EE Groningen – het wijzigen van 4 onzelfstandige wooneenheden naar 3 zelfstandige wooneenheden (verzenddatum: 7 juli, dossiernummer: 20200583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61.067 580780.735</meta:user-defined>
    <meta:user-defined meta:name="DC.title">Verleende woningvormingsvergunning: Parkweg 107a, 9725 EE Groningen – het wijzigen van 4 onzelfstandige wooneenheden naar 3 zelfstandige wooneenheden (verzenddatum: 7 juli, dossiernummer: 202005833)</meta:user-defined>
    <meta:user-defined meta:name="OVERHEID.PostcodeHuisnummer/OVERHEIDop.postcodeHuisnummer">9725EE 107</meta:user-defined>
    <meta:user-defined meta:name="OVERHEIDop.straatnaam">Park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993</meta:user-defined>
    <meta:user-defined meta:name="OVERHEIDop.GmbID/DC.identifier">gmb-2020-179993</meta:user-defined>
    <meta:user-defined meta:name="OVERHEIDop.versieInformatie"/>
  </office:meta>
</office:document-meta>
</file>