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23-25, 5384 L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pand</text:p>
            <text:p text:style-name="common-al"/>
            <text:p text:style-name="common-al">Verzenddatum: 10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9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657.108 415406.902</meta:user-defined>
    <meta:user-defined meta:name="DC.title">Verleende omgevingsvergunning Zoggelsestraat 23-25, 5384 LL te Heesch</meta:user-defined>
    <meta:user-defined meta:name="OVERHEID.PostcodeHuisnummer/OVERHEIDop.postcodeHuisnummer">5384LL 25</meta:user-defined>
    <meta:user-defined meta:name="OVERHEIDop.straatnaam">Zoggelsestraat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990</meta:user-defined>
    <meta:user-defined meta:name="OVERHEIDop.GmbID/DC.identifier">gmb-2020-179990</meta:user-defined>
    <meta:user-defined meta:name="OVERHEIDop.versieInformatie"/>
  </office:meta>
</office:document-meta>
</file>