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wijzigen van de bestemming ten behoeve van wonen – Uitstraat 151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Uitstraat 151,3201 EN  Spijkenisse.</text:p>
            <text:p text:style-name="tussenkopcur">Omschrijving</text:p>
            <text:p text:style-name="common-al">Het wijzigen van de bestemming ten behoeve van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2.</text:p>
            <text:p text:style-name="tussenkopcur">Datum verlenging</text:p>
            <text:p text:style-name="common-al">6 jul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2</meta:user-defined>
    <dc:language>nl</dc:language>
    <meta:user-defined meta:name="OVERHEID.EPSG28992/DC.spatial">82072.331 429507.651</meta:user-defined>
    <meta:user-defined meta:name="DC.title">Gemeente Nissewaard – Verlenging Omgevingsvergunning - het wijzigen van de bestemming ten behoeve van wonen – Uitstraat 151, 3201 EN Spijkenisse</meta:user-defined>
    <meta:user-defined meta:name="OVERHEID.PostcodeHuisnummer/OVERHEIDop.postcodeHuisnummer">3201EN 151</meta:user-defined>
    <meta:user-defined meta:name="OVERHEIDop.straatnaam">Uitstraat</meta:user-defined>
    <meta:user-defined meta:name="OVERHEIDop.woonplaats">Spijken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86</meta:user-defined>
    <meta:user-defined meta:name="OVERHEIDop.GmbID/DC.identifier">gmb-2020-179986</meta:user-defined>
    <meta:user-defined meta:name="OVERHEIDop.versieInformatie"/>
  </office:meta>
</office:document-meta>
</file>