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derskampweg 40B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0</text:p>
            <text:p text:style-name="common-al">
            <text:span text:style-name="nadrukvet">Omschrijving: </text:span>starten van activiteiten (Binderskampweg 40B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550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4A99D28-BE5A-47A3-AB12-14250E76B2FF" xlink:type="simple">http://www.nijmegen.nl/vergunningpagina/?guid=34A99D28-BE5A-47A3-AB12-14250E76B2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9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34.63 428823.11</meta:user-defined>
    <meta:user-defined meta:name="DC.title">Binderskampweg 40B te Nijmegen: starten van activiteiten - meldingen - Melding ontvangen</meta:user-defined>
    <meta:user-defined meta:name="OVERHEID.PostcodeHuisnummer/OVERHEIDop.postcodeHuisnummer">6545CB 36</meta:user-defined>
    <meta:user-defined meta:name="OVERHEIDop.straatnaam">Binderskampweg</meta:user-defined>
    <meta:user-defined meta:name="OVERHEIDop.woonplaats">Nijme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84</meta:user-defined>
    <meta:user-defined meta:name="OVERHEIDop.GmbID/DC.identifier">gmb-2020-179984</meta:user-defined>
    <meta:user-defined meta:name="OVERHEIDop.versieInformatie"/>
  </office:meta>
</office:document-meta>
</file>