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21 (nabij)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een aanvraag ontvangen voor een omgevingsvergunning op locatie Diefdijk 21 (nabij) in Schoonrewoerd. De aanvraag is geregistreerd onder zaaknummer OV-2020-0348. De aanvraag betreft het handelen in strijd met regels RO tbv het realiseren van een tijdelijk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97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296.21 437635.55</meta:user-defined>
    <meta:user-defined meta:name="DC.title">Kennisgeving ontvangst aanvraag omgevingsvergunning, Diefdijk 21 (nabij) in Schoonrewoerd</meta:user-defined>
    <meta:user-defined meta:name="OVERHEID.PostcodeHuisnummer/OVERHEIDop.postcodeHuisnummer">4145MJ 20</meta:user-defined>
    <meta:user-defined meta:name="OVERHEIDop.straatnaam">Diefdijk</meta:user-defined>
    <meta:user-defined meta:name="OVERHEIDop.woonplaats">Schoonrewoer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76</meta:user-defined>
    <meta:user-defined meta:name="OVERHEIDop.GmbID/DC.identifier">gmb-2020-179976</meta:user-defined>
    <meta:user-defined meta:name="OVERHEIDop.versieInformatie"/>
  </office:meta>
</office:document-meta>
</file>