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 - Ontwerp uitgebreide omgevingsvergunning handelen in strijd met regels ruimtelijke ordening en bouwen Westlanderweg 2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222830</text:p>
            <text:p text:style-name="common-al">
            <text:span text:style-name="nadrukvet">Plangebied:</text:span> Westlanderweg 2, Middenmeer </text:p>
            <text:p text:style-name="common-al">
            <text:span text:style-name="nadrukvet">Doel plan:</text:span> bouwen van schoorstenen voor noodstroomaggregaten t.b.v. een datacenter </text:p>
            <text:p text:style-name="common-al">
            <text:span text:style-name="nadrukvet">Datum publicatie:</text:span>15 juli 2020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omgevingsvergunning ligt met ingang van 16 juli 2020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S<text:span text:style-name="nadrukcur">chriftelijk</text:span></text:p>
            <text:p text:style-name="common-al">Stuur uw zienswijze naar het college van burgemeester en wethouders van gemeente Hollands Kroon, Postbus 8, 1760 AA Anna Paulowna. Vermeld in uw brief het onderwerp: Zienswijze ontwerp omgevingsvergunning Z-222830 Westlanderweg 2 in Middenmeer.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7 april 2020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997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22830</meta:user-defined>
    <dc:language>nl</dc:language>
    <meta:user-defined meta:name="OVERHEID.EPSG28992/DC.spatial">130916.708 532267.221</meta:user-defined>
    <meta:user-defined meta:name="DC.title">Hollands Kroon - week 29 - Ontwerp uitgebreide omgevingsvergunning handelen in strijd met regels ruimtelijke ordening en bouwen Westlanderweg 2 in Middenmeer</meta:user-defined>
    <meta:user-defined meta:name="OVERHEID.PostcodeHuisnummer/OVERHEIDop.postcodeHuisnummer">1775TJ 55</meta:user-defined>
    <meta:user-defined meta:name="OVERHEIDop.straatnaam">Westlanderweg</meta:user-defined>
    <meta:user-defined meta:name="OVERHEIDop.woonplaats">Middenmeer</meta:user-defined>
    <meta:user-defined meta:name="DCTERMS.W3CDTF/DCTERMS.available">2020-07-15</meta:user-defined>
    <meta:user-defined meta:name="DCTERMS.W3CDTF/OVERHEIDop.jaargang">2020</meta:user-defined>
    <meta:user-defined meta:name="OVERHEIDop.externeBijlage">ontwerpbesluit |exb-2020-37483</meta:user-defined>
    <meta:user-defined meta:name="OVERHEIDop.publicationIssue">179974</meta:user-defined>
    <meta:user-defined meta:name="OVERHEIDop.GmbID/DC.identifier">gmb-2020-179974</meta:user-defined>
    <meta:user-defined meta:name="OVERHEIDop.versieInformatie"/>
  </office:meta>
</office:document-meta>
</file>