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(Holenkwartier)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enweg (Holenkwartier), </text:span>
            <text:span text:style-name="nadrukcur">bouwen 20 woningen</text:span>
          </text:p>
            <text:p text:style-name="common-al">
            <text:span text:style-name="nadrukcur">Ingediend 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6.253 517920.178</meta:user-defined>
    <meta:user-defined meta:name="DC.title">Holenweg (Holenkwartier), INGEDIENDE AANVRAAG OMGEVINGSVERGUNNING</meta:user-defined>
    <meta:user-defined meta:name="OVERHEIDop.straatnaam">Holenweg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71</meta:user-defined>
    <meta:user-defined meta:name="OVERHEIDop.GmbID/DC.identifier">gmb-2020-179971</meta:user-defined>
    <meta:user-defined meta:name="OVERHEIDop.versieInformatie"/>
  </office:meta>
</office:document-meta>
</file>