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selstraat 90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isselstraat 900, verbouwen garage tot kantoorruimte</text:span>
          </text:p>
            <text:p text:style-name="common-al">
            <text:span text:style-name="nadrukcur">Ingediend 10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996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28.084 517146.646</meta:user-defined>
    <meta:user-defined meta:name="DC.title">Wisselstraat 900 INGEDIENDE AANVRAAG OMGEVINGSVERGUNNING</meta:user-defined>
    <meta:user-defined meta:name="OVERHEIDop.straatnaam">Wisselstraat</meta:user-defined>
    <meta:user-defined meta:name="OVERHEIDop.woonplaats">Hoor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67</meta:user-defined>
    <meta:user-defined meta:name="OVERHEIDop.GmbID/DC.identifier">gmb-2020-179967</meta:user-defined>
    <meta:user-defined meta:name="OVERHEIDop.versieInformatie"/>
  </office:meta>
</office:document-meta>
</file>