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mgevingsvergunning ambtshalve ingetrokken - Vuurdoornstraat 2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5419</text:span>
          </text:p>
            <text:p text:style-name="common-al">Gemeente Aalsmeer heeft op 3 juni 2020 besloten de omgevingsvergunning voor het plaatsen van een dakkapel aan de voorzijde van de woning ambtshalve in te trekken. De locatie is Vuurdoornstraat 2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996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6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46.23 474687.79</meta:user-defined>
    <meta:user-defined meta:name="DC.title">Gemeente Aalsmeer - omgevingsvergunning ambtshalve ingetrokken - Vuurdoornstraat 20 in Aalsmeer</meta:user-defined>
    <meta:user-defined meta:name="OVERHEID.PostcodeHuisnummer/OVERHEIDop.postcodeHuisnummer">1431RK 20</meta:user-defined>
    <meta:user-defined meta:name="OVERHEIDop.straatnaam">Vuurdoornstraat</meta:user-defined>
    <meta:user-defined meta:name="OVERHEIDop.woonplaats">Aalsme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63</meta:user-defined>
    <meta:user-defined meta:name="OVERHEIDop.GmbID/DC.identifier">gmb-2020-179963</meta:user-defined>
    <meta:user-defined meta:name="OVERHEIDop.versieInformatie"/>
  </office:meta>
</office:document-meta>
</file>