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Gast 2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Westerkwartier een melding ontvangen voor activiteiten waarvoor geen vergunningplicht geldt op de locatie De Gast 2 in Grootegast. De melding is geregistreerd onder zaaknummer Z2020028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99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87 580888</meta:user-defined>
    <meta:user-defined meta:name="DC.title">Kennisgeving ontvangst sloopmelding - De Gast 2 in Grootegast</meta:user-defined>
    <meta:user-defined meta:name="OVERHEID.PostcodeHuisnummer/OVERHEIDop.postcodeHuisnummer">9861BM 2</meta:user-defined>
    <meta:user-defined meta:name="OVERHEIDop.straatnaam">De Gast</meta:user-defined>
    <meta:user-defined meta:name="OVERHEIDop.woonplaats">Grootega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62</meta:user-defined>
    <meta:user-defined meta:name="OVERHEIDop.GmbID/DC.identifier">gmb-2020-179962</meta:user-defined>
    <meta:user-defined meta:name="OVERHEIDop.versieInformatie"/>
  </office:meta>
</office:document-meta>
</file>