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nuttigingsverboden 2019-2023, gemeen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besluit op basis van artikel 2:36, lid 1 van de Algemene plaatselijke verordening Zoetermeer voor de volgende locaties tot en met 17 september 2023 alcoholnuttigingsverboden vast te stellen:</text:p>
            <text:p text:style-name="common-al">Alle schoolpleinen,</text:p>
            <text:p text:style-name="common-al">Alle speelplaatsen,</text:p>
            <text:p text:style-name="common-al">Wijk Centrum </text:p>
            <text:list text:style-name="id1-3-2-1-1-5">
              <text:list-item text:style-override="id1-3-2-1-1-5-1">
                <text:number>•</text:number>
                <text:p text:style-name="al">           Dorpsstraat: Wilhelminapark, Park Palenstein, Nicolaasplein, Dobbepark, Leidsewallen, Delftsewallen, Pilatusdam, Achterom en groenstroken tussen Dorpsstraat tot Osijlaan, Osijlaan/CKC-garage/Parkeerplaats Mormonentempel; </text:p>
              </text:list-item>
              <text:list-item text:style-override="id1-3-2-1-1-5-2">
                <text:number>•</text:number>
                <text:p text:style-name="al">   Het gebied in de Dorpsstraat vanaf de Leidsewallen tot aan de Oxfordstraat; </text:p>
              </text:list-item>
              <text:list-item text:style-override="id1-3-2-1-1-5-3">
                <text:number>•</text:number>
                <text:p text:style-name="al">  Stadshart: het gebied dat wordt begrensd door de volgende straten alsmede deze straten zelf Afrikaweg, Europaweg, Denemarkenlaan, Frankrijklaan, Engelandlaan, Bovenlangs en de Voorweg, inclusief de RandstadRail-haltes Centrum West en Stadhuis; </text:p>
              </text:list-item>
              <text:list-item text:style-override="id1-3-2-1-1-5-4">
                <text:number>•</text:number>
                <text:p text:style-name="al">    Omgeving Dobbe: de Dobbe, het Dobbepark, het gebied en de straten direct grenzend aan de Dobbe; </text:p>
              </text:list-item>
              <text:list-item text:style-override="id1-3-2-1-1-5-5">
                <text:number>•</text:number>
                <text:p text:style-name="al">   Centrum-West: het tunneltje onder de fietsbrug van Centrum-West; </text:p>
              </text:list-item>
              <text:list-item text:style-override="id1-3-2-1-1-5-6">
                <text:number>•</text:number>
                <text:p text:style-name="al">   Het gebied in het Stadscentrum dat wordt begrensd door: het Bovenlangs, de J.L. van Rijweg, de Voorweg, de Afrikaweg tot aan het Buitenom. </text:p>
              </text:list-item>
            </text:list>
            <text:p text:style-name="common-al">Wijk Meerzicht </text:p>
            <text:list text:style-name="id1-3-2-1-1-7">
              <text:list-item text:style-override="id1-3-2-1-1-7-1">
                <text:number>•</text:number>
                <text:p text:style-name="al">           Het Savelsbos, Scheveningsebos, Vreebos, Vegelingsebos, Zalkerbos en een deel van het RandstadRailtraject;</text:p>
              </text:list-item>
              <text:list-item text:style-override="id1-3-2-1-1-7-2">
                <text:number>•</text:number>
                <text:p text:style-name="al">   De achterzijde van het winkelcentrum gelegen aan het Middelwaard en het Uiterwaard rondom de vijver (vanaf de Meerzichtlaan tot aan het Easterwaard) en het lager-gelegen gedeelte met de diverse zitbanken. </text:p>
              </text:list-item>
            </text:list>
            <text:p text:style-name="common-al">Wijk Rokkeveen</text:p>
            <text:list text:style-name="id1-3-2-1-1-9">
              <text:list-item text:style-override="id1-3-2-1-1-9-1">
                <text:number>•</text:number>
                <text:p text:style-name="al">          Houtbuurt: het gehele gebied liggend in en omsloten door Essenhout, Ebbenhout, Balsahout, Houtsingel, Wengéhout, Teakhout, Plataanhout, Palmhout, Ganzenfietspad en Woudlaan alsmede het gebied ten westen en ten zuiden van het Essenhout; </text:p>
              </text:list-item>
              <text:list-item text:style-override="id1-3-2-1-1-9-2">
                <text:number>•</text:number>
                <text:p text:style-name="al">   Winkelcentrum De Vlieger: het gehele gebied liggend in en omsloten door de Regenboogsingel, de Geel-groenlaan, het Donkergroen/Algengroen en de Groen-blauwlaan. </text:p>
              </text:list-item>
            </text:list>
            <text:p text:style-name="common-al">Wijk Noordhove-Seghwaert</text:p>
            <text:list text:style-name="id1-3-2-1-1-11">
              <text:list-item text:style-override="id1-3-2-1-1-11-1">
                <text:number>•</text:number>
                <text:p text:style-name="al">           Winkelcentrum Petuniatuin: het voetgangersgebied in en direct grenzend aan het winkelcentrum; </text:p>
              </text:list-item>
              <text:list-item text:style-override="id1-3-2-1-1-11-2">
                <text:number>•</text:number>
                <text:p text:style-name="al">    Park Seghwaert: het gehele park. </text:p>
              </text:list-item>
            </text:list>
            <text:p text:style-name="common-al">Wijk Buytenwegh De Leyens </text:p>
            <text:list text:style-name="id1-3-2-1-1-13">
              <text:list-item text:style-override="id1-3-2-1-1-13-1">
                <text:number>•</text:number>
                <text:p text:style-name="al">           Winkelcentrum De Leyens: het voetgangersgebied in en direct grenzend aan het winkelcentrum, inclusief de parkeerplaatsen; </text:p>
              </text:list-item>
              <text:list-item text:style-override="id1-3-2-1-1-13-2">
                <text:number>•</text:number>
                <text:p text:style-name="al">   Het Kentgensplein: het gebied in en rondom winkelcentrum Buytenwegh dat wordt omsloten door: Paul Scholtenrode, Teldersrode, Kentgensplein en Leopoldhove. </text:p>
              </text:list-item>
            </text:list>
            <text:p text:style-name="common-al">Wijk Oosterheem</text:p>
            <text:list text:style-name="id1-3-2-1-1-15">
              <text:list-item text:style-override="id1-3-2-1-1-15-1">
                <text:number>•</text:number>
                <text:p text:style-name="al">           Het gebied dat wordt omsloten door Westerschelde, Oosterschelde, Nijlstroom, Sumatra, Timor, Tasmanië en de Florence Nightingalelaan;</text:p>
              </text:list-item>
              <text:list-item text:style-override="id1-3-2-1-1-15-2">
                <text:number>•</text:number>
                <text:p text:style-name="al">  Het gebied dat wordt omsloten door de Hodenpijlstraat, de Hazerswoudestraat, de Nieuwlandstraat en het Kortlandpad. En het gebied vanaf de Hodenpijlstraat tot aan de RandstadRailhalte Willem Dreeslaan.</text:p>
              </text:list-item>
            </text:list>
            <text:p text:style-name="common-al">Dit besluit treedt de dag na bekendmaking ervan in werking </text:p>
            <text:p text:style-name="common-al">Zoetermeer, 20 januari 2020,</text:p>
            <text:p text:style-name="common-al">De burgemeester van Zoetermeer,    </text:p>
            <text:p text:style-name="common-al">Ch.B. Aptroot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9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0/xml/MC-DRP-OverigeBvAS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Zoetermeer/129535/CVDR129535_19.html</meta:user-defined>
    <meta:user-defined meta:name="DCTERMS.alternative">Alcoholnuttigingsverboden 2019-2023</meta:user-defined>
    <dc:language>nl</dc:language>
    <meta:user-defined meta:name="OVERHEID.Gemeente/DC.spatial">Zoetermeer</meta:user-defined>
    <meta:user-defined meta:name="DC.title">Alcoholnuttigingsverboden 2019-2023, gemeente Zoeterme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996</meta:user-defined>
    <meta:user-defined meta:name="OVERHEIDop.GmbID/DC.identifier">gmb-2020-17996</meta:user-defined>
    <meta:user-defined meta:name="OVERHEIDop.versieInformatie"/>
  </office:meta>
</office:document-meta>
</file>