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98, realiseren één woning en twee appartementen</text:p>
            <text:p text:style-name="common-al">Verzonden 9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0.457 517230.542</meta:user-defined>
    <meta:user-defined meta:name="DC.title">Achterom 98 VERLENGEN BESLISTERMIJN OMGEVINGSVERGUNNING</meta:user-defined>
    <meta:user-defined meta:name="OVERHEID.PostcodeHuisnummer/OVERHEIDop.postcodeHuisnummer">1621KW 98</meta:user-defined>
    <meta:user-defined meta:name="OVERHEIDop.straatnaam">Achterom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57</meta:user-defined>
    <meta:user-defined meta:name="OVERHEIDop.GmbID/DC.identifier">gmb-2020-179957</meta:user-defined>
    <meta:user-defined meta:name="OVERHEIDop.versieInformatie"/>
  </office:meta>
</office:document-meta>
</file>