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70 - 2 t/m 70 - 70 in Hengelo</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aanbrengen van glazen lamellen op locatie Paul Krugerstraat 70 - 2 t/m 70 - 70 in Hengelo. De aanvraag is geregistreerd onder zaaknummer O-2020-0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9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22.2 476513.07</meta:user-defined>
    <meta:user-defined meta:name="DC.title">Kennisgeving ontvangst aanvraag omgevingsvergunning Paul Krugerstraat 70 - 2 t/m 70 - 70 in Hengelo</meta:user-defined>
    <meta:user-defined meta:name="OVERHEID.PostcodeHuisnummer/OVERHEIDop.postcodeHuisnummer">7551GZ 70</meta:user-defined>
    <meta:user-defined meta:name="OVERHEIDop.straatnaam">Paul Kruger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79953</meta:user-defined>
    <meta:user-defined meta:name="OVERHEIDop.GmbID/DC.identifier">gmb-2020-179953</meta:user-defined>
    <meta:user-defined meta:name="OVERHEIDop.versieInformatie"/>
  </office:meta>
</office:document-meta>
</file>