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erk t.b.v. B&amp;B - Niesenoortsburgwa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2 in Monnickendam voor het realiseren van een bijbehorend bouwerk t.b.v. B&amp;B</text:p>
            <text:p text:style-name="common-al">(ingekomen 23 december 2019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5 496759</meta:user-defined>
    <meta:user-defined meta:name="DC.title">Gemeente Waterland - aanvraag omgevingsvergunning - realiseren van een bijbehorend bouwerk t.b.v. B&amp;B - Niesenoortsburgwal 12, Monnickendam</meta:user-defined>
    <meta:user-defined meta:name="OVERHEID.PostcodeHuisnummer/OVERHEIDop.postcodeHuisnummer">1141VM 1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5</meta:user-defined>
    <meta:user-defined meta:name="OVERHEIDop.GmbID/DC.identifier">gmb-2020-17995</meta:user-defined>
    <meta:user-defined meta:name="OVERHEIDop.versieInformatie"/>
  </office:meta>
</office:document-meta>
</file>