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 Debroy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d Debroystraat 44, 3069ZJ, plaatsen van een dakkapel aan de voorzijde van het huis (aanvraagdatum 06-07-2020, dossiernummer OMV.20.07.000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9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558.15 442828.16</meta:user-defined>
    <meta:user-defined meta:name="DC.title">Aangevraagde omgevingsvergunning Red Debroystraat 44</meta:user-defined>
    <meta:user-defined meta:name="OVERHEID.PostcodeHuisnummer/OVERHEIDop.postcodeHuisnummer">3069ZJ 44</meta:user-defined>
    <meta:user-defined meta:name="OVERHEIDop.straatnaam">Red Debroystraat</meta:user-defined>
    <meta:user-defined meta:name="OVERHEIDop.woonplaats">Rot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47</meta:user-defined>
    <meta:user-defined meta:name="OVERHEIDop.GmbID/DC.identifier">gmb-2020-179947</meta:user-defined>
    <meta:user-defined meta:name="OVERHEIDop.versieInformatie"/>
  </office:meta>
</office:document-meta>
</file>