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460, t.h.v. Curaçaolaan 25 (kappen 2 bomen); 606076; 0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3460, t.h.v. Curaçaolaan 25 (kappen 2 bomen); 606076; 8-1-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9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76</meta:user-defined>
    <meta:user-defined meta:name="DCTERMS.abstract">kappen 2 bomen</meta:user-defined>
    <dc:language>nl</dc:language>
    <meta:user-defined meta:name="OVERHEID.EPSG28992/DC.spatial">141955.994 469157.751</meta:user-defined>
    <meta:user-defined meta:name="DC.title">D 3460, t.h.v. Curaçaolaan 25 (kappen 2 bomen); 606076; 08-01-20; Verleende omgevingsvergunning</meta:user-defined>
    <meta:user-defined meta:name="OVERHEID.PostcodeHuisnummer/OVERHEIDop.postcodeHuisnummer">1213VJ 25</meta:user-defined>
    <meta:user-defined meta:name="OVERHEIDop.straatnaam">Curaçaolaan</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994</meta:user-defined>
    <meta:user-defined meta:name="OVERHEIDop.GmbID/DC.identifier">gmb-2020-17994</meta:user-defined>
    <meta:user-defined meta:name="OVERHEIDop.versieInformatie"/>
  </office:meta>
</office:document-meta>
</file>