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oko "Semarang", Gedempte Zuiderdiep 150, Groningen – starten activiteiten. Activiteiten: Afdeling 1.2 Melding; Afdeling 2.1 Zorgplicht; Afdeling 2.2 Lozingen; 3.1.3 Lozen van hemelwater, dat niet afkomstig is van een bodembeschermende voorziening; 3.2.1 Het in werking hebben van een stookinstallatie, niet zijnde een grote stookinstallatie (2020735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2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473.188 581535.413</meta:user-defined>
    <meta:user-defined meta:name="DC.title">Acceptatie melding Activiteitenbesluit: Toko "Semarang", Gedempte Zuiderdiep 150, Groningen – starten activiteiten. Activiteiten: Afdeling 1.2 Melding; Afdeling 2.1 Zorgplicht; Afdeling 2.2 Lozingen; 3.1.3 Lozen van hemelwater, dat niet afkomstig is van een bodembeschermende voorziening; 3.2.1 Het in werking hebben van een stookinstallatie, niet zijnde een grote stookinstallatie (202073598)</meta:user-defined>
    <meta:user-defined meta:name="OVERHEID.PostcodeHuisnummer/OVERHEIDop.postcodeHuisnummer">9711HN 150</meta:user-defined>
    <meta:user-defined meta:name="OVERHEIDop.straatnaam">Gedempte Zuiderdiep</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928</meta:user-defined>
    <meta:user-defined meta:name="OVERHEIDop.GmbID/DC.identifier">gmb-2020-179928</meta:user-defined>
    <meta:user-defined meta:name="OVERHEIDop.versieInformatie"/>
  </office:meta>
</office:document-meta>
</file>