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bloen 19, plaatsen dakkapel aan voorgevel</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77.808 518085.001</meta:user-defined>
    <meta:user-defined meta:name="DC.title">Dubloen 19 VERLEENDE OMGEVINGSVERGUNNING</meta:user-defined>
    <meta:user-defined meta:name="OVERHEID.PostcodeHuisnummer/OVERHEIDop.postcodeHuisnummer">1628RR 19</meta:user-defined>
    <meta:user-defined meta:name="OVERHEIDop.straatnaam">Dubloen</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21</meta:user-defined>
    <meta:user-defined meta:name="OVERHEIDop.GmbID/DC.identifier">gmb-2020-179921</meta:user-defined>
    <meta:user-defined meta:name="OVERHEIDop.versieInformatie"/>
  </office:meta>
</office:document-meta>
</file>