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melding activiteitenbesluit Kesteren, Stationsstraat 3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tionsstraat 30b, Kesteren: abusievelijk is op 13 december 2019 een melding  gepubliceerd voor realiseren gesloten bodemenergiesysteem voor Stationsstraat 28, Kesteren; dit moet Stationsstraat 30b, Kester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99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8356 438224</meta:user-defined>
    <meta:user-defined meta:name="DC.title">Correctie melding activiteitenbesluit Kesteren, Stationsstraat 30b</meta:user-defined>
    <meta:user-defined meta:name="OVERHEID.PostcodeHuisnummer/OVERHEIDop.postcodeHuisnummer">4041CJ 30b</meta:user-defined>
    <meta:user-defined meta:name="OVERHEIDop.straatnaam">Stationsstraat</meta:user-defined>
    <meta:user-defined meta:name="OVERHEIDop.woonplaats">Kester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91</meta:user-defined>
    <meta:user-defined meta:name="OVERHEIDop.GmbID/DC.identifier">gmb-2020-17991</meta:user-defined>
    <meta:user-defined meta:name="OVERHEIDop.versieInformatie"/>
  </office:meta>
</office:document-meta>
</file>