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ucht ongenummerd in Casteren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ucht ongenummerd in Casteren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0 juli 2020</text:p>
            <text:p text:style-name="common-al">
            <text:span text:style-name="nadrukvet">Zaaknummer:</text:span>
          </text:p>
            <text:p text:style-name="common-al">BLA-2020-09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990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0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0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492.63 378964.99</meta:user-defined>
    <meta:user-defined meta:name="DC.title">Ontvangst aanvraag omgevingsvergunning, De Bucht ongenummerd in Casteren, bouwen van een woning</meta:user-defined>
    <meta:user-defined meta:name="OVERHEID.PostcodeHuisnummer/OVERHEIDop.postcodeHuisnummer">5529NG 9</meta:user-defined>
    <meta:user-defined meta:name="OVERHEIDop.straatnaam">De Bucht</meta:user-defined>
    <meta:user-defined meta:name="OVERHEIDop.woonplaats">Caster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04</meta:user-defined>
    <meta:user-defined meta:name="OVERHEIDop.GmbID/DC.identifier">gmb-2020-179904</meta:user-defined>
    <meta:user-defined meta:name="OVERHEIDop.versieInformatie"/>
  </office:meta>
</office:document-meta>
</file>