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k Saaltinkstraat 1 t/m 8, Willem Braasemstraat 1 t/m 5 , John de Visserhof 1 t/m 4, Herman Lansdaalhof 1 t/m 7,Johan Ridderikhoffstraat 21 t/m 24,, Dirk Breebaartstraat 1 en 2 t/m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enk Saaltinkstraat 1 t/m 8, Willem Braasemstraat 1 t/m 5 , John de Visserhof 1 t/m 4, Herman Lansdaalhof 1 t/m 7,Johan Ridderikhoffstraat 21 t/m 24,, Dirk Breebaartstraat 1 en 2 t/m 14, realiseren 36 woningen</text:p>
            <text:p text:style-name="common-al">Verzonden 9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8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26.253 517920.178</meta:user-defined>
    <meta:user-defined meta:name="DC.title">Henk Saaltinkstraat 1 t/m 8, Willem Braasemstraat 1 t/m 5 , John de Visserhof 1 t/m 4, Herman Lansdaalhof 1 t/m 7,Johan Ridderikhoffstraat 21 t/m 24,, Dirk Breebaartstraat 1 en 2 t/m 14 VERLEENDE OMGEVINGSVERGUNNING</meta:user-defined>
    <meta:user-defined meta:name="OVERHEIDop.straatnaam">Holenweg</meta:user-defined>
    <meta:user-defined meta:name="OVERHEIDop.woonplaats">Hoorn</meta:user-defined>
    <meta:user-defined meta:name="DCTERMS.W3CDTF/DCTERMS.available">2020-07-15</meta:user-defined>
    <meta:user-defined meta:name="DCTERMS.W3CDTF/OVERHEIDop.jaargang">2020</meta:user-defined>
    <meta:user-defined meta:name="OVERHEIDop.publicationIssue">179897</meta:user-defined>
    <meta:user-defined meta:name="OVERHEIDop.GmbID/DC.identifier">gmb-2020-179897</meta:user-defined>
    <meta:user-defined meta:name="OVERHEIDop.versieInformatie"/>
  </office:meta>
</office:document-meta>
</file>