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Florijn 152, maken uitbouw voorzijde</text:p>
            <text:p text:style-name="common-al">Ingediend 12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8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4.258 518023.367</meta:user-defined>
    <meta:user-defined meta:name="DC.title">Florijn 152 INGEDIENDE AANVRAAG OMGEVINGSVERGUNNING</meta:user-defined>
    <meta:user-defined meta:name="OVERHEID.PostcodeHuisnummer/OVERHEIDop.postcodeHuisnummer">1628RP 152</meta:user-defined>
    <meta:user-defined meta:name="OVERHEIDop.straatnaam">Florijn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90</meta:user-defined>
    <meta:user-defined meta:name="OVERHEIDop.GmbID/DC.identifier">gmb-2020-179890</meta:user-defined>
    <meta:user-defined meta:name="OVERHEIDop.versieInformatie"/>
  </office:meta>
</office:document-meta>
</file>