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19 en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rveel 19 en 20, maken aanbouw voorgevel en nieuwe entree</text:p>
            <text:p text:style-name="common-al">Ingediend 10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8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22.001 519341.258</meta:user-defined>
    <meta:user-defined meta:name="DC.title">Karveel 19 en 20 INGEDIENDE AANVRAAG OMGEVINGSVERGUNNING</meta:user-defined>
    <meta:user-defined meta:name="OVERHEID.PostcodeHuisnummer/OVERHEIDop.postcodeHuisnummer">1625EP 19</meta:user-defined>
    <meta:user-defined meta:name="OVERHEIDop.straatnaam">Karveel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86</meta:user-defined>
    <meta:user-defined meta:name="OVERHEIDop.GmbID/DC.identifier">gmb-2020-179886</meta:user-defined>
    <meta:user-defined meta:name="OVERHEIDop.versieInformatie"/>
  </office:meta>
</office:document-meta>
</file>