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ubbele Buurt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evenementenvergunning ontvangen voor het organiseren van een lentekoopjesmarkt 2020 op 27 maart 2020 in de Dubbele Buurt, in de Willem Eggertstraat, in de Breedstraat, op de Kaasmarkt en aan de Padjedijk te Purmerend. De aanvraag is geregistreerd onder zaaknummer A2020-0028.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8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3.89 502484.09</meta:user-defined>
    <meta:user-defined meta:name="DC.title">Kennisgeving ontvangst aanvraag evenementenvergunning Dubbele Buurt te Purmerend</meta:user-defined>
    <meta:user-defined meta:name="OVERHEID.PostcodeHuisnummer/OVERHEIDop.postcodeHuisnummer">1441CT 4</meta:user-defined>
    <meta:user-defined meta:name="OVERHEIDop.straatnaam">Dubbele Buurt</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7988</meta:user-defined>
    <meta:user-defined meta:name="OVERHEIDop.GmbID/DC.identifier">gmb-2020-17988</meta:user-defined>
    <meta:user-defined meta:name="OVERHEIDop.versieInformatie"/>
  </office:meta>
</office:document-meta>
</file>