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, het bouwen van 39 appartementen – Nabij Nachtegaalstraat 1, 3201 V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Nabij Nachtegaalstraat 1, kadastraal perceel D9239, 3201 VL Spijkenisse.</text:p>
            <text:p text:style-name="tussenkopcur">Omschrijving</text:p>
            <text:p text:style-name="common-al">Het bouwen van 39 appartemen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30.</text:p>
            <text:p text:style-name="tussenkopcur">Datum verlenging</text:p>
            <text:p text:style-name="common-al">6 jul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87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7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30</meta:user-defined>
    <dc:language>nl</dc:language>
    <meta:user-defined meta:name="OVERHEID.EPSG28992/DC.spatial">81848.54 429270.781</meta:user-defined>
    <meta:user-defined meta:name="DC.title">Gemeente Nissewaard – Verlenging Omgevingsvergunning, het bouwen van 39 appartementen – Nabij Nachtegaalstraat 1, 3201 VL Spijkenisse</meta:user-defined>
    <meta:user-defined meta:name="OVERHEID.PostcodeHuisnummer/OVERHEIDop.postcodeHuisnummer">3201VL 1</meta:user-defined>
    <meta:user-defined meta:name="OVERHEIDop.straatnaam">Nachtegaalstraat</meta:user-defined>
    <meta:user-defined meta:name="OVERHEIDop.woonplaats">Spijkeniss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76</meta:user-defined>
    <meta:user-defined meta:name="OVERHEIDop.GmbID/DC.identifier">gmb-2020-179876</meta:user-defined>
    <meta:user-defined meta:name="OVERHEIDop.versieInformatie"/>
  </office:meta>
</office:document-meta>
</file>