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in de voortuin Zaalberglaan 2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25 </text:p>
                <text:p text:style-name="al">Zaaknummer : Z/2020/334388</text:p>
                <text:p text:style-name="al"> Omschrijving : kappen van een boom in de voortuin </text:p>
                <text:p text:style-name="al">Ontvangstdatum: 4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86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88</meta:user-defined>
    <dc:language>nl</dc:language>
    <meta:user-defined meta:name="OVERHEID.EPSG28992/DC.spatial">106525.889 502595.1</meta:user-defined>
    <meta:user-defined meta:name="DC.title">Aanvraag omgevingsvergunning, kappen van een boom in de voortuin Zaalberglaan 25, te Heemskerk</meta:user-defined>
    <meta:user-defined meta:name="OVERHEID.PostcodeHuisnummer/OVERHEIDop.postcodeHuisnummer">1964NR 25</meta:user-defined>
    <meta:user-defined meta:name="OVERHEIDop.straatnaam">Zaalberglaan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868</meta:user-defined>
    <meta:user-defined meta:name="OVERHEIDop.GmbID/DC.identifier">gmb-2020-179868</meta:user-defined>
    <meta:user-defined meta:name="OVERHEIDop.versieInformatie"/>
  </office:meta>
</office:document-meta>
</file>