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der Grijn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der Grijnstraat 67</text:p>
            <text:p text:style-name="common-al">Omschrijving: Plaatsen van een dakkapel op het zij dakvlak</text:p>
            <text:p text:style-name="common-al">Dossiernummer: 20200347</text:p>
            <text:p text:style-name="common-al">Datum indiening: 26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47</meta:user-defined>
    <meta:user-defined meta:name="DCTERMS.abstract">Plaatsen van een dakkapel op het zij dakvlak</meta:user-defined>
    <dc:language>nl</dc:language>
    <meta:user-defined meta:name="OVERHEID.EPSG28992/DC.spatial">217058.34 443782.43</meta:user-defined>
    <meta:user-defined meta:name="DC.title">Aanvraag omgevingsvergunning: Doetinchem, van der Grijnstraat 67</meta:user-defined>
    <meta:user-defined meta:name="OVERHEID.PostcodeHuisnummer/OVERHEIDop.postcodeHuisnummer">7009MB 67</meta:user-defined>
    <meta:user-defined meta:name="OVERHEIDop.straatnaam">van der Grijn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62</meta:user-defined>
    <meta:user-defined meta:name="OVERHEIDop.GmbID/DC.identifier">gmb-2020-179862</meta:user-defined>
    <meta:user-defined meta:name="OVERHEIDop.versieInformatie"/>
  </office:meta>
</office:document-meta>
</file>