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antsoen 'In de Bogerd' achter het Kwartier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aanvraag ontvangen voor een evenementenvergunning voor Het Kwartier Openluchtconcert 29-08-2020 op locatie plantsoen 'In de Bogerd' achter het Kwartier te Stolwijk. De aanvraag is geregistreerd onder zaaknummer SXO-202013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8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13.6 442961.55</meta:user-defined>
    <meta:user-defined meta:name="DC.title">Kennisgeving ontvangst aanvraag evenementenvergunning, plantsoen 'In de Bogerd' achter het Kwartier te Stolwijk</meta:user-defined>
    <meta:user-defined meta:name="OVERHEID.PostcodeHuisnummer/OVERHEIDop.postcodeHuisnummer">2821WZ 50</meta:user-defined>
    <meta:user-defined meta:name="OVERHEIDop.straatnaam">In de Bogerd</meta:user-defined>
    <meta:user-defined meta:name="OVERHEIDop.woonplaats">Stol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55</meta:user-defined>
    <meta:user-defined meta:name="OVERHEIDop.GmbID/DC.identifier">gmb-2020-179855</meta:user-defined>
    <meta:user-defined meta:name="OVERHEIDop.versieInformatie"/>
  </office:meta>
</office:document-meta>
</file>