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Burg. v.d. Havestraat 50, 50a, 52, 54 56, 58 60, 60a 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Burg. v.d. Havestraat (50, 50a, 52, 54 56, 58 60, 60a en 62).</text:span>
          </text:p>
            <text:p text:style-name="common-al">Datum indiening: 9-7-2020</text:p>
            <text:p text:style-name="common-al">Zaakomschrijving: het bouwen van 9 woningen</text:p>
            <text:p text:style-name="common-al">Zaaknummer: 3207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98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0784</meta:user-defined>
    <meta:user-defined meta:name="DCTERMS.abstract">het bouwen van 9 woningen</meta:user-defined>
    <dc:language>nl</dc:language>
    <meta:user-defined meta:name="OVERHEID.EPSG28992/DC.spatial">61647.8334369276 407683.241856805</meta:user-defined>
    <meta:user-defined meta:name="DC.title">Aanvraag Omgevingsvergunning, Oosterland, Burg. v.d. Havestraat 50, 50a, 52, 54 56, 58 60, 60a en 62</meta:user-defined>
    <meta:user-defined meta:name="OVERHEID.PostcodeHuisnummer/OVERHEIDop.postcodeHuisnummer">4307BE 52</meta:user-defined>
    <meta:user-defined meta:name="OVERHEIDop.straatnaam">Burgemeester van der Havestraat</meta:user-defined>
    <meta:user-defined meta:name="OVERHEIDop.woonplaats">Ooster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41</meta:user-defined>
    <meta:user-defined meta:name="OVERHEIDop.GmbID/DC.identifier">gmb-2020-179841</meta:user-defined>
    <meta:user-defined meta:name="OVERHEIDop.versieInformatie"/>
  </office:meta>
</office:document-meta>
</file>