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49, het bouwen van een afdak</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0 een omgevingsvergunning verleend voor het bouwen van een afdak, activiteit 1,3*, op de locatie Muiderweg 49. De vergunning heeft dossiernummer: 20Z0001966.</text:p>
            <text:p text:style-name="common-al"/>
            <text:p text:style-name="common-al">Ter inzage</text:p>
            <text:p text:style-name="common-al">De stukken liggen vanaf 22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84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4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4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66</meta:user-defined>
    <dc:language>nl</dc:language>
    <meta:user-defined meta:name="OVERHEID.EPSG28992/DC.spatial">164490 482948</meta:user-defined>
    <meta:user-defined meta:name="DC.title">Gemeente Zeewolde, verleende omgevingsvergunning, Muiderweg 49, het bouwen van een afdak</meta:user-defined>
    <meta:user-defined meta:name="OVERHEID.PostcodeHuisnummer/OVERHEIDop.postcodeHuisnummer">3891DA 49</meta:user-defined>
    <meta:user-defined meta:name="OVERHEIDop.straatnaam">Muiderweg</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79840</meta:user-defined>
    <meta:user-defined meta:name="OVERHEIDop.GmbID/DC.identifier">gmb-2020-179840</meta:user-defined>
    <meta:user-defined meta:name="OVERHEIDop.versieInformatie"/>
  </office:meta>
</office:document-meta>
</file>