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sserij Aïnda, Nieuwe Ebbingestraat 31, Groningen – starten activiteiten. Activiteiten: Afdeling 1.2 Melding; Afdeling 2.1 Zorgplicht; 3.2.1 Het in werking hebben van een stookinstallatie, niet zijnde een grote stookinstallatie; 4.6.1 Lozen van afvalwater (algemeen); 4.7a.2 Reinigen of wassen van textiel; Activiteiten vallend onder WABO (2020736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8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99.504 582497.997</meta:user-defined>
    <meta:user-defined meta:name="DC.title">Ontvangen melding Activiteitenbesluit: Wasserij Aïnda, Nieuwe Ebbingestraat 31, Groningen – starten activiteiten. Activiteiten: Afdeling 1.2 Melding; Afdeling 2.1 Zorgplicht; 3.2.1 Het in werking hebben van een stookinstallatie, niet zijnde een grote stookinstallatie; 4.6.1 Lozen van afvalwater (algemeen); 4.7a.2 Reinigen of wassen van textiel; Activiteiten vallend onder WABO (202073629)</meta:user-defined>
    <meta:user-defined meta:name="OVERHEID.PostcodeHuisnummer/OVERHEIDop.postcodeHuisnummer">9712ND 31</meta:user-defined>
    <meta:user-defined meta:name="OVERHEIDop.straatnaam">Nieuwe Ebbing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839</meta:user-defined>
    <meta:user-defined meta:name="OVERHEIDop.GmbID/DC.identifier">gmb-2020-179839</meta:user-defined>
    <meta:user-defined meta:name="OVERHEIDop.versieInformatie"/>
  </office:meta>
</office:document-meta>
</file>