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plaatsen van in de voormalige gemeente Zuidhorn en Marum voor de campagne Veilig winkelen - op diverse locaties in de voormalige gemeente Marum en Zuidhor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aanvraag ontvangen voor het plaatsen van 10 driehoeksborden in de voormalige gemeente Zuidhorn en 10 in de voormalige gemeente Marum voor de campagne Veilig winkelen op locatie op diverse locaties in de voormalige gemeente Marum en Zuidhorn. De aanvraag is geregistreerd onder zaaknummer Z20200285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8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59.77 584896.86</meta:user-defined>
    <meta:user-defined meta:name="OVERHEID.EPSG28992/DC.spatial">213718.82 573597.17</meta:user-defined>
    <meta:user-defined meta:name="DC.title">Kennisgeving ontvangst aanvraag ontheffing APV/Bijzondere wetten voor het plaatsen van in de voormalige gemeente Zuidhorn en Marum voor de campagne Veilig winkelen - op diverse locaties in de voormalige gemeente Marum en Zuidhorn</meta:user-defined>
    <meta:user-defined meta:name="OVERHEID.PostcodeHuisnummer/OVERHEIDop.postcodeHuisnummer">9801NG 2</meta:user-defined>
    <meta:user-defined meta:name="OVERHEID.PostcodeHuisnummer/OVERHEIDop.postcodeHuisnummer">9363BX 64</meta:user-defined>
    <meta:user-defined meta:name="OVERHEIDop.straatnaam">Frenspad</meta:user-defined>
    <meta:user-defined meta:name="OVERHEIDop.straatnaam">Langestraat</meta:user-defined>
    <meta:user-defined meta:name="OVERHEIDop.woonplaats">Zuidhorn</meta:user-defined>
    <meta:user-defined meta:name="OVERHEIDop.woonplaats">Marum</meta:user-defined>
    <meta:user-defined meta:name="DCTERMS.W3CDTF/DCTERMS.available">2020-07-15</meta:user-defined>
    <meta:user-defined meta:name="DCTERMS.W3CDTF/OVERHEIDop.jaargang">2020</meta:user-defined>
    <meta:user-defined meta:name="OVERHEIDop.publicationIssue">179832</meta:user-defined>
    <meta:user-defined meta:name="OVERHEIDop.GmbID/DC.identifier">gmb-2020-179832</meta:user-defined>
    <meta:user-defined meta:name="OVERHEIDop.versieInformatie"/>
  </office:meta>
</office:document-meta>
</file>