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Zwaluw 1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waluw 14 </text:p>
                <text:p text:style-name="al">Zaaknummer : Z/2020/334405</text:p>
                <text:p text:style-name="al"> Omschrijving : plaatsen van een dakkapel op voordakvlak </text:p>
                <text:p text:style-name="al">Ontvangstdatum: 4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82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405</meta:user-defined>
    <dc:language>nl</dc:language>
    <meta:user-defined meta:name="OVERHEID.EPSG28992/DC.spatial">106332.43 501955.394</meta:user-defined>
    <meta:user-defined meta:name="DC.title">Aanvraag omgevingsvergunning, plaatsen van een dakkapel op voordakvlak Zwaluw 14, te Heemskerk</meta:user-defined>
    <meta:user-defined meta:name="OVERHEID.PostcodeHuisnummer/OVERHEIDop.postcodeHuisnummer">1965GJ 14</meta:user-defined>
    <meta:user-defined meta:name="OVERHEIDop.straatnaam">Zwaluw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822</meta:user-defined>
    <meta:user-defined meta:name="OVERHEIDop.GmbID/DC.identifier">gmb-2020-179822</meta:user-defined>
    <meta:user-defined meta:name="OVERHEIDop.versieInformatie"/>
  </office:meta>
</office:document-meta>
</file>